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officeooo:rsid="001e361e" officeooo:paragraph-rsid="001e361e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officeooo:rsid="001e361e" officeooo:paragraph-rsid="001e361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rsid="0023c810" officeooo:paragraph-rsid="0023c81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officeooo:rsid="00274d39" officeooo:paragraph-rsid="00274d3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rsid="001e361e" officeooo:paragraph-rsid="001e361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rsid="00274d39" officeooo:paragraph-rsid="00274d39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1e361e" officeooo:paragraph-rsid="001e361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274d39" officeooo:paragraph-rsid="00274d39" style:font-size-asian="10pt" style:font-size-complex="10pt"/>
    </style:style>
    <style:style style:name="T1" style:family="text">
      <style:text-properties officeooo:rsid="001eff60"/>
    </style:style>
    <style:style style:name="T2" style:family="text">
      <style:text-properties officeooo:rsid="0023c810"/>
    </style:style>
    <style:style style:name="T3" style:family="text">
      <style:text-properties fo:color="#3465a4" loext:opacity="100%" fo:font-style="italic" style:font-style-asian="italic" style:font-style-complex="italic"/>
    </style:style>
    <style:style style:name="T4" style:family="text">
      <style:text-properties fo:color="#3465a4" loext:opacity="100%" fo:font-style="italic" officeooo:rsid="0023c810" style:font-style-asian="italic" style:font-style-complex="italic"/>
    </style:style>
    <style:style style:name="T5" style:family="text">
      <style:text-properties fo:color="#3465a4" loext:opacity="100%" fo:font-style="italic" officeooo:rsid="002459a7" style:font-style-asian="italic" style:font-style-complex="italic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officeooo:rsid="0023c810" style:font-style-asian="italic" style:font-style-complex="italic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" officeooo:rsid="00274d39"/>
    </style:style>
    <style:style style:name="T10" style:family="text">
      <style:text-properties fo:color="#000000" loext:opacity="100%" style:font-name="Arial" fo:font-style="italic" style:font-style-asian="italic" style:font-style-complex="italic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T12" style:family="text">
      <style:text-properties fo:color="#000000" loext:opacity="100%" fo:font-style="italic" officeooo:rsid="0023c810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3186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ille de ………………………………</text:p>
      <text:p text:style-name="P2">Extrait du procès verbal des délibérations du Conseil Municipal</text:p>
      <text:p text:style-name="P2"/>
      <text:p text:style-name="P2">Séance du ………………..</text:p>
      <text:p text:style-name="P2"/>
      <text:p text:style-name="P2">sous la présidence de ……………….</text:p>
      <text:p text:style-name="P1"/>
      <text:p text:style-name="P1"/>
      <text:p text:style-name="P1">Présents :</text:p>
      <text:p text:style-name="P1"/>
      <text:p text:style-name="P1">Absents :</text:p>
      <text:p text:style-name="P1"/>
      <text:p text:style-name="P1"/>
      <text:p text:style-name="P5">Vote des taux de la fiscalité directe locale</text:p>
      <text:p text:style-name="P5"/>
      <text:p text:style-name="P5">Fixation des taux <text:span text:style-name="T2">d’imposition</text:span> pour l'année <text:span text:style-name="T2">202</text:span><text:span text:style-name="T14">4</text:span></text:p>
      <text:p text:style-name="P5"/>
      <text:p text:style-name="P5"/>
      <text:p text:style-name="P5"/>
      <text:p text:style-name="P2"/>
      <text:p text:style-name="P1">Par délibération du ….., le Conseil Municipal avait fixé les taux des impôts à :</text:p>
      <text:p text:style-name="P1"/>
      <text:p text:style-name="P1">TFPB : …...<text:span text:style-name="T1"> %</text:span></text:p>
      <text:p text:style-name="P1">TFPNB : …… <text:span text:style-name="T1">%</text:span></text:p>
      <text:p text:style-name="P1"/>
      <text:p text:style-name="P1"><text:span text:style-name="T2">Depuis 2020, </text:span>le taux de TH <text:span text:style-name="T2">était</text:span> figé à sa valeur de 2019 jusqu'en <text:span text:style-name="T2">2022 inclus suite à la réforme de la fiscalité directe locale.</text:span></text:p>
      <text:p text:style-name="P3"><text:span text:style-name="T14">Dès</text:span> 2023, le taux de TH (sur les résidences secondaires et autres locaux meublés non affectés à l’habitation principale) peut à nouveau être voté et modulé par les collectivités locales en référence à l’article 1636 B sexies du CGI.</text:p>
      <text:p text:style-name="P3"/>
      <text:p text:style-name="P7">Il est proposé, suite à ces informations, <text:span text:style-name="T3">de </text:span><text:span text:style-name="T4">maintenir</text:span><text:span text:style-name="T3">/</text:span><text:span text:style-name="T4">d</text:span><text:span text:style-name="T5">e modifier</text:span> les taux d'imposition en <text:span text:style-name="T2">202</text:span><text:span text:style-name="T14">4</text:span> <text:span text:style-name="T2">par rapport à 202</text:span><text:span text:style-name="T14">3</text:span><text:span text:style-name="T2"> </text:span>et de les porter à : </text:p>
      <text:p text:style-name="P1"/>
      <text:p text:style-name="P3">TH : <text:span text:style-name="T8">… % </text:span><text:span text:style-name="T9">¹</text:span></text:p>
      <text:p text:style-name="P1">TFB : ….. %</text:p>
      <text:p text:style-name="P1">TFPNB : ….. %</text:p>
      <text:p text:style-name="P4">CFE : …. % <text:span text:style-name="T10">²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6">¹</text:span> <text:span text:style-name="T12">taux de 2019 si maintien des taux </text:span><text:span text:style-name="T11">ou </text:span><text:span text:style-name="T12">nouveau taux voté si variation souhaitée </text:span><text:span text:style-name="T11">à partir du taux de 2019</text:span></text:p>
      <text:p text:style-name="P8"><text:span text:style-name="T7">² </text:span><text:span text:style-name="T13">concerne uniquement les communes non membres d’un EPCI <text:s/>à FPU et les EPC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3T14:36:49.733000000</meta:creation-date>
    <meta:editing-duration>PT2M38S</meta:editing-duration>
    <meta:editing-cycles>2</meta:editing-cycles>
    <meta:generator>LibreOffice/7.5.7.1.M1$Windows_X86_64 LibreOffice_project/9d4bf91ba30c991aaed3b97dd4173f7705c6b5ae</meta:generator>
    <dc:date>2024-03-20T08:58:50.237000000</dc:date>
    <meta:document-statistic meta:table-count="0" meta:image-count="0" meta:object-count="0" meta:page-count="1" meta:paragraph-count="20" meta:word-count="204" meta:character-count="1070" meta:non-whitespace-character-count="884"/>
  </office:meta>
</office:document-meta>
</file>